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0416in" fo:margin-bottom="0.0416in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894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125in"/>
    </style:style>
    <style:style style:name="Table10" style:family="table">
      <style:table-properties style:width="6.5194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olumn74" style:family="table-column">
      <style:table-column-properties style:column-width="0.8944in"/>
    </style:style>
    <style:style style:name="TableColumn75" style:family="table-column">
      <style:table-column-properties style:column-width="2.5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2.2631in"/>
    </style:style>
    <style:style style:name="Table73" style:family="table">
      <style:table-properties style:width="6.5326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P112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0.5194in"/>
    </style:style>
    <style:style style:name="TableColumn115" style:family="table-column">
      <style:table-column-properties style:column-width="0.75in"/>
    </style:style>
    <style:style style:name="TableColumn116" style:family="table-column">
      <style:table-column-properties style:column-width="0.75in"/>
    </style:style>
    <style:style style:name="TableColumn117" style:family="table-column">
      <style:table-column-properties style:column-width="0.75in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0.8347in"/>
    </style:style>
    <style:style style:name="TableColumn120" style:family="table-column">
      <style:table-column-properties style:column-width="1.5402in"/>
    </style:style>
    <style:style style:name="TableColumn121" style:family="table-column">
      <style:table-column-properties style:column-width="0.625in"/>
    </style:style>
    <style:style style:name="Table113" style:family="table">
      <style:table-properties style:width="6.519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0" style:parent-style-name="內文" style:family="paragraph">
      <style:paragraph-properties style:snap-to-layout-grid="false" fo:margin-top="0.0416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92" style:parent-style-name="本文縮排" style:family="paragraph">
      <style:paragraph-properties style:snap-to-layout-grid="false" fo:margin-top="0in" fo:margin-bottom="0in" fo:line-height="0.2222in" fo:margin-left="0.1652in" fo:text-indent="-0.1652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style:font-name="新細明體" style:font-name-asian="新細明體" fo:font-size="12pt" style:font-size-asian="12pt"/>
    </style:style>
    <style:style style:name="P223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line-height="0.2222in" fo:margin-left="0.5152in" fo:text-indent="-0.416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snap-to-layout-grid="false" fo:line-height="0.2222in" fo:margin-left="0.492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本文縮排" style:family="paragraph">
      <style:paragraph-properties style:snap-to-layout-grid="false" fo:margin-top="0in" fo:margin-bottom="0in" fo:line-height="0.2222in" fo:margin-left="0.3152in" fo:text-indent="-0.3152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消防</text:span><text:span text:style-name="T3">安全</text:span><text:span text:style-name="T4">設備審核認可申請書</text:span></text:p>
      <text:p text:style-name="P5">茲檢具下列資料，謹請審核認可。此致</text:p>
      <text:p text:style-name="P6">內<text:s/>政<text:s/>部</text:p>
      <text:p text:style-name="P7">申<text:s/>請<text:s/>人：<text:s text:c="14"/>簽章</text:p>
      <text:p text:style-name="P8">申請日期：<text:s text:c="4"/>年<text:s text:c="4"/>月<text:s text:c="4"/>日</text:p>
      <text:p text:style-name="P9">壹、申請人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2">
            <text:p text:style-name="P25"><text:span text:style-name="T26">○○○股份有限公司</text:span></text:p>
          </table:table-cell>
          <table:covered-table-cell/>
          <table:table-cell table:style-name="TableCell27" table:number-columns-spanned="2">
            <text:p text:style-name="P28">登記字號</text:p>
          </table:table-cell>
          <table:covered-table-cell/>
          <table:table-cell table:style-name="TableCell29" table:number-columns-spanned="3">
            <text:p text:style-name="P30"><text:span text:style-name="T31">○○○字第12345678號</text:span></text:p>
          </table: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<text:span text:style-name="T36">(02)12345678</text:span></text:p>
          </table:table-cell>
        </table:table-row>
        <table:table-row table:style-name="TableRow37">
          <table:table-cell table:style-name="TableCell38">
            <text:p text:style-name="P39">負責人姓名</text:p>
          </table:table-cell>
          <table:table-cell table:style-name="TableCell40">
            <text:p text:style-name="P41"><text:span text:style-name="T42">○○○</text:span></text:p>
          </table:table-cell>
          <table:table-cell table:style-name="TableCell43" table:number-columns-spanned="2">
            <text:p text:style-name="P44"><text:span text:style-name="T45">身分證字號</text:span></text:p>
          </table:table-cell>
          <table:covered-table-cell/>
          <table:table-cell table:style-name="TableCell46" table:number-columns-spanned="2">
            <text:p text:style-name="P47"><text:span text:style-name="T48">A123456789</text:span></text:p>
          </table:table-cell>
          <table:covered-table-cell/>
          <table:table-cell table:style-name="TableCell49">
            <text:p text:style-name="P50">承辦人</text:p>
          </table:table-cell>
          <table:table-cell table:style-name="TableCell51">
            <text:p text:style-name="P52"><text:span text:style-name="T53">○○○</text:span></text:p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><text:span text:style-name="T58">(02)87654321</text:span></text:p>
          </table:table-cell>
        </table:table-row>
        <table:table-row table:style-name="TableRow59">
          <table:table-cell table:style-name="TableCell60">
            <text:p text:style-name="P61">地址</text:p>
          </table:table-cell>
          <table:table-cell table:style-name="TableCell62" table:number-columns-spanned="7">
            <text:p text:style-name="P63"><text:span text:style-name="T64">（郵遞區號）</text:span><text:span text:style-name="T65">○○縣○○市○○街○○巷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傳真</text:p>
          </table:table-cell>
          <table:table-cell table:style-name="TableCell68">
            <text:p text:style-name="P69"><text:span text:style-name="T70">(02)87654321</text:span></text:p>
          </table:table-cell>
        </table:table-row>
      </table:table>
      <text:p text:style-name="P71">貳、申請案件資料</text:p>
      <text:p text:style-name="P72">一、製造商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公司名稱</text:p>
          </table:table-cell>
          <table:table-cell table:style-name="TableCell81">
            <text:p text:style-name="P82"><text:span text:style-name="T83">○○○股份有限公司</text:span></text:p>
          </table:table-cell>
          <table:table-cell table:style-name="TableCell84">
            <text:p text:style-name="P85">登記字號</text:p>
          </table:table-cell>
          <table:table-cell table:style-name="TableCell86">
            <text:p text:style-name="P87"><text:span text:style-name="T88">○○○字第12345678號</text:span></text:p>
          </table:table-cell>
        </table:table-row>
        <table:table-row table:style-name="TableRow89">
          <table:table-cell table:style-name="TableCell90">
            <text:p text:style-name="P91">負責人姓名</text:p>
          </table:table-cell>
          <table:table-cell table:style-name="TableCell92">
            <text:p text:style-name="P93"><text:span text:style-name="T94">○○○</text:span></text:p>
          </table:table-cell>
          <table:table-cell table:style-name="TableCell95">
            <text:p text:style-name="P96"><text:span text:style-name="T97">身分證字號</text:span></text:p>
          </table:table-cell>
          <table:table-cell table:style-name="TableCell98">
            <text:p text:style-name="P99"><text:span text:style-name="T100">A123456789</text:span></text:p>
          </table:table-cell>
        </table:table-row>
        <table:table-row table:style-name="TableRow101">
          <table:table-cell table:style-name="TableCell102">
            <text:p text:style-name="P103">地址</text:p>
          </table:table-cell>
          <table:table-cell table:style-name="TableCell104">
            <text:p text:style-name="P105"><text:span text:style-name="T106">○○縣○○市○○街○○巷○○號</text:span></text:p>
          </table:table-cell>
          <table:table-cell table:style-name="TableCell107">
            <text:p text:style-name="P108">電話</text:p>
          </table:table-cell>
          <table:table-cell table:style-name="TableCell109">
            <text:p text:style-name="P110"><text:span text:style-name="T111">(02)12345678</text:span></text:p>
          </table:table-cell>
        </table:table-row>
      </table:table>
      <text:p text:style-name="P112">二、器材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品名</text:p>
          </table:table-cell>
          <table:table-cell table:style-name="TableCell127">
            <text:p text:style-name="P128">廠牌</text:p>
          </table:table-cell>
          <table:table-cell table:style-name="TableCell129">
            <text:p text:style-name="P130">型號</text:p>
          </table:table-cell>
          <table:table-cell table:style-name="TableCell131">
            <text:p text:style-name="P132">主要用途</text:p>
          </table:table-cell>
          <table:table-cell table:style-name="TableCell133">
            <text:p text:style-name="P134">使用條件</text:p>
          </table:table-cell>
          <table:table-cell table:style-name="TableCell135">
            <text:p text:style-name="P136">測試、檢驗證明文件</text:p>
          </table:table-cell>
          <table:table-cell table:style-name="TableCell137">
            <text:p text:style-name="P138">備考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○○○</text:p>
          </table:table-cell>
          <table:table-cell table:style-name="TableCell144">
            <text:p text:style-name="P145">ABC</text:p>
          </table:table-cell>
          <table:table-cell table:style-name="TableCell146">
            <text:p text:style-name="P147">A-123</text:p>
          </table:table-cell>
          <table:table-cell table:style-name="TableCell148">
            <text:p text:style-name="P149">供○○○設備使用</text:p>
          </table:table-cell>
          <table:table-cell table:style-name="TableCell150">
            <text:p text:style-name="P151">（相關使用限制）</text:p>
          </table:table-cell>
          <table:table-cell table:style-name="TableCell152">
            <text:p text:style-name="P153">○○○測試報告或○○○認證證明文件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註：</text:p>
      <text:p text:style-name="P191">1.申請表如不敷使用，可自行黏貼或依式劃製。</text:p>
      <text:p text:style-name="P192"><text:span text:style-name="T193">2.</text:span><text:span text:style-name="T194">請檢附</text:span><text:span text:style-name="T195">下列</text:span><text:span text:style-name="T196">資料（</text:span><text:span text:style-name="T197">書面</text:span><text:span text:style-name="T198">一式</text:span><text:span text:style-name="T199">三</text:span><text:span text:style-name="T200">份</text:span><text:span text:style-name="T201">，電子檔</text:span><text:span text:style-name="T202">案</text:span><text:span text:style-name="T203">光碟十五份</text:span><text:span text:style-name="T204">；</text:span><text:span text:style-name="T205">審核認可書</text:span><text:span text:style-name="T206">屆期申請展延</text:span><text:span text:style-name="T207">，及</text:span><text:span text:style-name="T208">申請</text:span><text:span text:style-name="T209">消防用緊急發電機組</text:span><text:span text:style-name="T210">、</text:span><text:span text:style-name="T211">蓄電池設備、柴油引擎消防幫浦</text:span><text:span text:style-name="T212">及水霧噴頭</text:span><text:span text:style-name="T213">之</text:span><text:span text:style-name="T214">審核認可</text:span><text:span text:style-name="T215">者</text:span><text:span text:style-name="T216">，只需</text:span><text:span text:style-name="T217">書面及光碟</text:span><text:span text:style-name="T218">各</text:span><text:span text:style-name="T219">一份，</text:span><text:span text:style-name="T220">展延案</text:span><text:span text:style-name="T221">併附原審核認可書），送請內政部核辦</text:span><text:span text:style-name="T222">：</text:span></text:p>
      <text:p text:style-name="P223">（1）申請書。</text:p>
      <text:p text:style-name="P224">（2）公司登記、商業登記、工廠登記、最近一次完稅及代理銷售等證明文件影本。</text:p>
      <text:p text:style-name="P225">（3）各項器材之設計詳圖及說明資料（產品型錄、使用手冊、正、背、側面照片等）。</text:p>
      <text:p text:style-name="P226"><text:span text:style-name="T227">（</text:span><text:span text:style-name="T228">4</text:span><text:span text:style-name="T229">）國外引進者，應附國外</text:span><text:span text:style-name="T230">原廠之出廠證明、進口報單、</text:span><text:span text:style-name="T231">相關法規、</text:span><text:span text:style-name="T232">檢測標準及</text:span><text:span text:style-name="T233">測試報告</text:span><text:span text:style-name="T234">（</text:span><text:span text:style-name="T235">附我國駐外單位驗證證明</text:span><text:span text:style-name="T236">）</text:span><text:span text:style-name="T237">。</text:span></text:p>
      <text:p text:style-name="P238">（5）所附測試報告，應為國內、外具公信力機構所出具。</text:p>
      <text:p text:style-name="P239">（6）施工安全規範、維修保養手冊；另海龍替代品須檢附設計手冊。</text:p>
      <text:p text:style-name="P240">（7）所附各項文件如為外文，應附中文譯本或適當摘譯本。</text:p>
      <text:p text:style-name="P241"><text:span text:style-name="T242">3.</text:span><text:span text:style-name="T243">所提文書資料或證明文件如有不實，應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top="0.0416in" fo:margin-bottom="0.0416in" style:line-height-at-least="0.25in" fo:margin-left="0.4375in" fo:text-indent="-0.437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top="0.0416in" fo:margin-bottom="0.0416in" style:line-height-at-least="0.25in" fo:margin-left="0.875in" fo:text-indent="-0.62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0416in" fo:margin-bottom="0.0416in" fo:margin-left="0.7597in" fo:text-indent="-0.511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審核認可申請書</dc:title>
    <dc:description/>
    <dc:subject/>
    <meta:initial-creator>NFA</meta:initial-creator>
    <dc:creator>蔡宏政</dc:creator>
    <meta:creation-date>2021-06-10T05:37:00Z</meta:creation-date>
    <dc:date>2021-06-10T05:37:00Z</dc:date>
    <meta:print-date>2021-06-1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