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3006in" fo:margin-left="1.0888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letter-kerning="false" style:text-position="-3.1% 100%" fo:font-size="16pt" style:font-size-asian="16pt" style:font-size-complex="16pt"/>
    </style:style>
    <style:style style:name="P3" style:parent-style-name="內文" style:family="paragraph">
      <style:paragraph-properties style:text-autospace="none" fo:margin-top="0.0055in" fo:line-height="0.0763in"/>
      <style:text-properties style:font-name="微軟正黑體" style:font-name-asian="微軟正黑體" style:font-name-complex="微軟正黑體" style:letter-kerning="false" fo:font-size="5.5pt" style:font-size-asian="5.5pt" style:font-size-complex="5.5pt"/>
    </style:style>
    <style:style style:name="P4" style:parent-style-name="內文" style:family="paragraph">
      <style:paragraph-properties style:text-autospace="none" fo:text-align="center" fo:margin-left="0.0527in" fo:margin-right="5.7722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5" style:parent-style-name="內文" style:family="paragraph">
      <style:paragraph-properties style:text-autospace="none" fo:margin-top="0.0076in" fo:line-height="0.25in" fo:margin-left="0.5791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6" style:parent-style-name="內文" style:family="paragraph">
      <style:paragraph-properties style:text-autospace="none" fo:line-height="0.25in" fo:margin-left="0.5791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7" style:parent-style-name="內文" style:family="paragraph">
      <style:paragraph-properties style:text-autospace="none" fo:line-height="0.2423in" fo:margin-left="0.4125in" fo:margin-right="-0.013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0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13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18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23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29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32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37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42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49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54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59" style:parent-style-name="內文" style:family="paragraph">
      <style:paragraph-properties style:text-autospace="none" fo:margin-top="0.0048in" fo:line-height="0.0694in"/>
      <style:text-properties style:font-name="微軟正黑體" style:font-name-asian="微軟正黑體" style:font-name-complex="微軟正黑體" style:letter-kerning="false" fo:font-size="5pt" style:font-size-asian="5pt" style:font-size-complex="5pt"/>
    </style:style>
    <style:style style:name="P6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text-align="center" fo:margin-left="0.0527in" fo:margin-right="5.7722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62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65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style:text-scale="86%" style:letter-kerning="false" style:text-position="-4.1% 100%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letter-spacing="0.0055in" style:text-scale="86%" style:letter-kerning="false" style:text-position="-4.1% 100%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-0.0131in" style:letter-kerning="false" style:text-position="-4.1% 100%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-0.0152in" style:letter-kerning="false" style:text-position="-4.1% 100%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81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88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95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03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106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13" style:parent-style-name="內文" style:family="paragraph">
      <style:paragraph-properties style:text-autospace="none" fo:margin-top="0.0076in" fo:line-height="0.25in" fo:margin-left="0.5791in" fo:margin-right="0.0208in" fo:text-indent="-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letter-spacing="-0.0465in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-0.0465in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letter-spacing="-0.0048in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29" style:parent-style-name="內文" style:family="paragraph">
      <style:paragraph-properties style:text-autospace="none" fo:line-height="0.25in" fo:margin-left="0.5791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130" style:parent-style-name="內文" style:family="paragraph">
      <style:paragraph-properties style:text-autospace="none" fo:line-height="0.2423in" fo:margin-left="0.4125in" fo:margin-right="-0.0138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33" style:parent-style-name="內文" style:family="paragraph">
      <style:paragraph-properties style:text-autospace="none" fo:line-height="0.25in" fo:margin-left="0.4125in" fo:margin-right="-0.0138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40" style:parent-style-name="內文" style:family="paragraph">
      <style:paragraph-properties style:text-autospace="none" fo:margin-top="0.0076in" fo:line-height="0.25in" fo:margin-left="0.5791in" fo:margin-right="0.0631in" fo:text-indent="-0.166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9in" style:text-scale="101%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097in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-0.009in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-0.0097in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微軟正黑體" fo:letter-spacing="-0.009in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fo:letter-spacing="-0.0097in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58" style:parent-style-name="內文" style:family="paragraph">
      <style:paragraph-properties style:text-autospace="none" fo:line-height="0.2423in" fo:margin-left="0.4125in" fo:margin-right="-0.0138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63" style:parent-style-name="內文" style:family="paragraph">
      <style:paragraph-properties style:text-autospace="none" fo:margin-top="0.0048in" fo:line-height="0.0694in"/>
      <style:text-properties style:font-name="微軟正黑體" style:font-name-asian="微軟正黑體" style:font-name-complex="微軟正黑體" style:letter-kerning="false" fo:font-size="5pt" style:font-size-asian="5pt" style:font-size-complex="5pt"/>
    </style:style>
    <style:style style:name="P164" style:parent-style-name="內文" style:family="paragraph">
      <style:paragraph-properties style:text-autospace="none" fo:line-height="0.1388in"/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text-align="center" fo:margin-left="0.1861in" fo:margin-right="5.9722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166" style:parent-style-name="內文" style:family="paragraph">
      <style:paragraph-properties style:text-autospace="none" fo:margin-top="0.0076in" fo:line-height="0.25in" fo:margin-left="0.5791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167" style:parent-style-name="內文" style:master-page-name="MP1" style:family="paragraph">
      <style:paragraph-properties fo:break-before="page" style:text-autospace="none" fo:margin-top="0.0409in" fo:margin-left="0.0881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asian="微軟正黑體" style:font-name-complex="Times New Roma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微軟正黑體" style:font-name-complex="Times New Roman" fo:letter-spacing="-0.0152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Adobe ｩ愰・Std L" style:font-name-asian="Adobe ｩ愰・Std L" style:font-name-complex="Adobe ｩ愰・Std L" style:text-scale="113%" style:letter-kerning="false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微軟正黑體" style:text-scale="113%" style:letter-kerning="false" fo:font-size="10pt" style:font-size-asian="10pt" style:font-size-complex="10pt"/>
    </style:style>
    <style:style style:name="T172" style:parent-style-name="預設段落字型" style:family="text">
      <style:text-properties style:font-name="Adobe ｩ愰・Std L" style:font-name-asian="Adobe ｩ愰・Std L" style:font-name-complex="Adobe ｩ愰・Std L" style:text-scale="113%" style:letter-kerning="false" fo:font-size="10pt" style:font-size-asian="10pt" style:font-size-complex="10pt"/>
    </style:style>
    <style:style style:name="T173" style:parent-style-name="預設段落字型" style:family="text">
      <style:text-properties style:font-name="Adobe ｩ愰・Std L" style:font-name-asian="Adobe ｩ愰・Std L" style:font-name-complex="Adobe ｩ愰・Std L" fo:letter-spacing="-0.0305in" style:text-scale="113%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Adobe ｩ愰・Std L" style:font-name-complex="Times New Roman" style:text-scale="113%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Adobe ｩ愰・Std L" style:font-name-complex="Times New Roman" fo:letter-spacing="-0.0013in" style:text-scale="113%" style:letter-kerning="false" fo:font-size="13pt" style:font-size-asian="13pt" style:font-size-complex="13pt"/>
    </style:style>
    <style:style style:name="T176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margin-top="0.0361in" fo:line-height="119%" fo:margin-left="0.2576in" fo:margin-right="0.0416in" fo:text-indent="-0.1701in">
        <style:tab-stops/>
      </style:paragraph-properties>
    </style:style>
    <style:style style:name="T178" style:parent-style-name="預設段落字型" style:family="text">
      <style:text-properties style:font-name="Times New Roman" style:font-name-asian="Adobe ｩ愰・Std L" style:font-name-complex="Times New Roman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Adobe ｩ愰・Std L" style:font-name-complex="Times New Roman" fo:letter-spacing="-0.0159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Adobe ｩ愰・Std L" style:font-name-asian="Adobe ｩ愰・Std L" style:font-name-complex="Adobe ｩ愰・Std L" style:text-scale="120%" style:letter-kerning="false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微軟正黑體" style:text-scale="120%" style:letter-kerning="false" fo:font-size="10pt" style:font-size-asian="10pt" style:font-size-complex="10pt"/>
    </style:style>
    <style:style style:name="T182" style:parent-style-name="預設段落字型" style:family="text">
      <style:text-properties style:font-name="Adobe ｩ愰・Std L" style:font-name-asian="Adobe ｩ愰・Std L" style:font-name-complex="Adobe ｩ愰・Std L" style:text-scale="120%" style:letter-kerning="false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微軟正黑體" style:text-scale="120%" style:letter-kerning="false" fo:font-size="10pt" style:font-size-asian="10pt" style:font-size-complex="10pt"/>
    </style:style>
    <style:style style:name="T184" style:parent-style-name="預設段落字型" style:family="text">
      <style:text-properties style:font-name="Adobe ｩ愰・Std L" style:font-name-asian="Adobe ｩ愰・Std L" style:font-name-complex="Adobe ｩ愰・Std L" style:text-scale="120%" style:letter-kerning="false" fo:font-size="10pt" style:font-size-asian="10pt" style:font-size-complex="10pt"/>
    </style:style>
    <style:style style:name="T185" style:parent-style-name="預設段落字型" style:family="text">
      <style:text-properties style:font-name="Adobe ｩ愰・Std L" style:font-name-asian="Adobe ｩ愰・Std L" style:font-name-complex="Adobe ｩ愰・Std L" style:text-scale="120%" style:letter-kerning="false" fo:font-size="10pt" style:font-size-asian="10pt" style:font-size-complex="10pt"/>
    </style:style>
    <style:style style:name="T186" style:parent-style-name="預設段落字型" style:family="text">
      <style:text-properties style:font-name="Adobe ｩ愰・Std L" style:font-name-asian="Adobe ｩ愰・Std L" style:font-name-complex="Adobe ｩ愰・Std L" style:text-scale="120%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margin-top="0.0395in" fo:line-height="122%" fo:margin-left="0.2576in" fo:margin-right="0.0402in" fo:text-indent="-0.175in">
        <style:tab-stops/>
      </style:paragraph-properties>
    </style:style>
    <style:style style:name="T188" style:parent-style-name="預設段落字型" style:family="text">
      <style:text-properties style:font-name="Times New Roman" style:font-name-asian="Adobe ｩ愰・Std L" style:font-name-complex="Times New Roman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Adobe ｩ愰・Std L" style:font-name-complex="Times New Roman" fo:letter-spacing="-0.0111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T191" style:parent-style-name="預設段落字型" style:family="text">
      <style:text-properties style:font-name="Adobe ｩ愰・Std L" style:font-name-asian="Adobe ｩ愰・Std L" style:font-name-complex="Adobe ｩ愰・Std L" fo:letter-spacing="-0.0173in" style:text-scale="119%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Adobe ｩ愰・Std L" style:font-name-complex="Times New Roman" style:text-scale="48%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Adobe ｩ愰・Std L" style:font-name-complex="Times New Roman" fo:letter-spacing="-0.0243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Adobe ｩ愰・Std L" style:font-name-asian="Adobe ｩ愰・Std L" style:font-name-complex="Adobe ｩ愰・Std L" style:text-scale="117%" style:letter-kerning="false" fo:font-size="10pt" style:font-size-asian="10pt" style:font-size-complex="10pt"/>
    </style:style>
    <style:style style:name="T195" style:parent-style-name="預設段落字型" style:family="text">
      <style:text-properties style:font-name="Adobe ｩ愰・Std L" style:font-name-asian="Adobe ｩ愰・Std L" style:font-name-complex="Adobe ｩ愰・Std L" style:text-scale="117%" style:letter-kerning="false" fo:font-size="10pt" style:font-size-asian="10pt" style:font-size-complex="10pt"/>
    </style:style>
    <style:style style:name="T196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微軟正黑體" style:text-scale="119%" style:letter-kerning="false" fo:font-size="10pt" style:font-size-asian="10pt" style:font-size-complex="10pt"/>
    </style:style>
    <style:style style:name="T198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T199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margin-top="0.0361in" fo:margin-left="0.0881in" fo:margin-right="-0.0138in">
        <style:tab-stops/>
      </style:paragraph-properties>
    </style:style>
    <style:style style:name="T201" style:parent-style-name="預設段落字型" style:family="text">
      <style:text-properties style:font-name="Times New Roman" style:font-name-asian="Adobe ｩ愰・Std L" style:font-name-complex="Times New Roman" style:letter-kerning="fals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Adobe ｩ愰・Std L" style:font-name-complex="Times New Roman" fo:letter-spacing="0.0041in" style:letter-kerning="false" fo:font-size="13pt" style:font-size-asian="13pt" style:font-size-complex="13pt"/>
    </style:style>
    <style:style style:name="T203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放水槍滅火設備（個案）申請審核認可注意事項</text:span></text:p>
      <text:p text:style-name="P3"/>
      <text:p text:style-name="P4">一、基本資料</text:p>
      <text:p text:style-name="P5">1.設計簡報中應敘明本案申請緣由、表列申請範圍、用途、面積、高度及放水槍防護範<text:s/>圍、設計壓力、裝置高度、防護區等資料。</text:p>
      <text:p text:style-name="P6">2.如非替代「各類場所消防安全設備設置標準」規定之消防安全設備，並無應經內政部<text:s/>消防技術審議委員會審核認可之適用。</text:p>
      <text:p text:style-name="P7"><text:span text:style-name="T8">3.</text:span><text:span text:style-name="T9">申請書之案件名稱與建築圖、設計圖應相符。</text:span></text:p>
      <text:p text:style-name="P10"><text:span text:style-name="T11">4.</text:span><text:span text:style-name="T12">建築物詳細地址或地籍編號證明文件。</text:span></text:p>
      <text:p text:style-name="P13"><text:span text:style-name="T14">5.</text:span><text:span text:style-name="T15">代</text:span><text:span text:style-name="T16">理</text:span><text:span text:style-name="T17">授權證明有效期限。</text:span></text:p>
      <text:p text:style-name="P18"><text:span text:style-name="T19">6.</text:span><text:span text:style-name="T20">原廠訓</text:span><text:span text:style-name="T21">練</text:span><text:span text:style-name="T22">證明文件應經受訓人員簽名確認。</text:span></text:p>
      <text:p text:style-name="P23"><text:span text:style-name="T24">7.</text:span><text:span text:style-name="T25">簽證之消防設</text:span><text:span text:style-name="T26">備師每三</text:span><text:span text:style-name="T27">年</text:span><text:span text:style-name="T28">講習結業證明文件。</text:span></text:p>
      <text:p text:style-name="P29"><text:span text:style-name="T30">8.</text:span><text:span text:style-name="T31">工程委託書應載明日期。</text:span></text:p>
      <text:p text:style-name="P32"><text:span text:style-name="T33">9.</text:span><text:span text:style-name="T34">建築圖</text:span><text:span text:style-name="T35">說</text:span><text:span text:style-name="T36">應經建築師簽章。</text:span></text:p>
      <text:p text:style-name="P37"><text:span text:style-name="T38">10.</text:span><text:span text:style-name="T39">消防圖</text:span><text:span text:style-name="T40">說</text:span><text:span text:style-name="T41">應經消防設備師簽章。</text:span></text:p>
      <text:p text:style-name="P42"><text:span text:style-name="T43">11.</text:span><text:span text:style-name="T44">建築圖</text:span><text:span text:style-name="T45">說</text:span><text:span text:style-name="T46">及消防圖</text:span><text:span text:style-name="T47">說</text:span><text:span text:style-name="T48">修正後應一致。</text:span></text:p>
      <text:p text:style-name="P49"><text:span text:style-name="T50">12.</text:span><text:span text:style-name="T51">翻譯資</text:span><text:span text:style-name="T52">料</text:span><text:span text:style-name="T53">應與原文意思相符。</text:span></text:p>
      <text:p text:style-name="P54"><text:span text:style-name="T55">13.</text:span><text:span text:style-name="T56">申請資</text:span><text:span text:style-name="T57">料</text:span><text:span text:style-name="T58">檔案光碟。</text:span></text:p>
      <text:p text:style-name="P59"/>
      <text:p text:style-name="P60"/>
      <text:p text:style-name="P61">二、設計資料</text:p>
      <text:p text:style-name="P62"><text:span text:style-name="T63">1.</text:span><text:span text:style-name="T64">防護範圍應與放水槍之最大射程有關，應釐清最大射程及有效放水涵蓋範圍。</text:span></text:p>
      <text:p text:style-name="P65"><text:span text:style-name="T66">2.</text:span><text:span text:style-name="T67">依用途計算放水密</text:span><text:span text:style-name="T68">度</text:span><text:span text:style-name="T69">是否符合各</text:span><text:span text:style-name="T70">類</text:span><text:span text:style-name="T71">場所消防安全設備設置標準第</text:span><text:span text:style-name="T72"><text:s/></text:span><text:span text:style-name="T73">50</text:span><text:span text:style-name="T74"><text:s/></text:span><text:span text:style-name="T75">條第</text:span><text:span text:style-name="T76"><text:s/>2</text:span><text:span text:style-name="T77"><text:s/></text:span><text:span text:style-name="T78">項之規</text:span><text:span text:style-name="T79">定</text:span><text:span text:style-name="T80">。</text:span></text:p>
      <text:p text:style-name="P81"><text:span text:style-name="T82">3.</text:span><text:span text:style-name="T83">放水槍最大放水</text:span><text:span text:style-name="T84">量</text:span><text:span text:style-name="T85">、幫浦</text:span><text:span text:style-name="T86">流量</text:span><text:span text:style-name="T87">需求之設定。</text:span></text:p>
      <text:p text:style-name="P88"><text:span text:style-name="T89">4.</text:span><text:span text:style-name="T90">放水槍送水口</text:span><text:span text:style-name="T91">數</text:span><text:span text:style-name="T92">如何設定，請</text:span><text:span text:style-name="T93">說</text:span><text:span text:style-name="T94">明。</text:span></text:p>
      <text:p text:style-name="P95"><text:span text:style-name="T96">5.</text:span><text:span text:style-name="T97">所用之火焰探測器是否</text:span><text:span text:style-name="T98">有探測高</text:span><text:span text:style-name="T99">度</text:span><text:span text:style-name="T100">（距</text:span><text:span text:style-name="T101">離</text:span><text:span text:style-name="T102">）之限制。</text:span></text:p>
      <text:p text:style-name="P103"><text:span text:style-name="T104">6.</text:span><text:span text:style-name="T105">俯角射水時之防護半徑為何？</text:span></text:p>
      <text:p text:style-name="P106"><text:span text:style-name="T107">7.</text:span><text:span text:style-name="T108">「泵浦計算式」是否已考</text:span><text:span text:style-name="T109">量</text:span><text:span text:style-name="T110">餘裕值，請</text:span><text:span text:style-name="T111">說</text:span><text:span text:style-name="T112">明。</text:span></text:p>
      <text:p text:style-name="P113"><text:span text:style-name="T114">8.</text:span><text:span text:style-name="T115">請於消防設計圖</text:span><text:span text:style-name="T116">說</text:span><text:span text:style-name="T117">中以示意</text:span><text:span text:style-name="T118">圖</text:span><text:span text:style-name="T119">（</text:span><text:span text:style-name="T120">立</text:span><text:span text:style-name="T121">面圖</text:span><text:span text:style-name="T122">）</text:span><text:span text:style-name="T123">說</text:span><text:span text:style-name="T124">明放水槍與密閉式撒水頭防護重疊之情</text:span><text:span text:style-name="T125">形</text:span><text:span text:style-name="T126">，</text:span><text:span text:style-name="T127"><text:s/></text:span><text:span text:style-name="T128">以確認無防護死角。</text:span></text:p>
      <text:p text:style-name="P129">9.探測器與撒水設備兩大項，均應就申請審查範圍內依不同裸露、水平面高層，分別檢<text:s/>討遮蔽防護死角防護狀況。</text:p>
      <text:p text:style-name="P130"><text:span text:style-name="T131">10.</text:span><text:span text:style-name="T132">本系統所使用之幫浦是否與一般自動撒水系統共用。</text:span></text:p>
      <text:p text:style-name="P133"><text:span text:style-name="T134">11.</text:span><text:span text:style-name="T135">本案水源是否供其他滅火設備使用？水源容</text:span><text:span text:style-name="T136">量</text:span><text:span text:style-name="T137">檢討情形請詳細</text:span><text:span text:style-name="T138">說</text:span><text:span text:style-name="T139">明。</text:span></text:p>
      <text:p text:style-name="P140"><text:span text:style-name="T141">12.</text:span><text:span text:style-name="T142">室內消防</text:span><text:span text:style-name="T143">栓</text:span><text:span text:style-name="T144">、</text:span><text:span text:style-name="T145">自動撒水設</text:span><text:span text:style-name="T146">備</text:span><text:span text:style-name="T147">、</text:span><text:span text:style-name="T148">泡沫滅火設</text:span><text:span text:style-name="T149">備</text:span><text:span text:style-name="T150">、</text:span><text:span text:style-name="T151">放水型撒水設備等所有水系統所需</text:span><text:span text:style-name="T152">水</text:span><text:span text:style-name="T153">量</text:span><text:span text:style-name="T154"><text:s/></text:span><text:span text:style-name="T155">計算之圖</text:span><text:span text:style-name="T156">說</text:span><text:span text:style-name="T157">。</text:span></text:p>
      <text:p text:style-name="P158"><text:span text:style-name="T159">13.</text:span><text:span text:style-name="T160">系統動作</text:span><text:span text:style-name="T161">流</text:span><text:span text:style-name="T162">程圖，並應註明時序。</text:span></text:p>
      <text:p text:style-name="P163"/>
      <text:p text:style-name="P164"/>
      <text:p text:style-name="P165">三、其他</text:p>
      <text:p text:style-name="P166">1.詳列自動、手動啟動模式之程序與限制條件，及詳載中控室對系統切換、鑰匙交接之<text:s/>作業規定，供所有人管理及現場使用人執行。</text:p>
      <text:soft-page-break/>
      <text:p text:style-name="P167"><text:span text:style-name="T168">2.</text:span><text:span text:style-name="T169"><text:s/></text:span><text:span text:style-name="T170">挑高空間防護範園</text:span><text:span text:style-name="T171">內</text:span><text:span text:style-name="T172">應限制不得授、掛任何會造成探</text:span><text:span text:style-name="T173">視</text:span><text:span text:style-name="T174">l</text:span><text:span text:style-name="T175"><text:s/></text:span><text:span text:style-name="T176">障礙之物品。</text:span></text:p>
      <text:p text:style-name="P177"><text:span text:style-name="T178">3.</text:span><text:span text:style-name="T179"><text:s/></text:span><text:span text:style-name="T180">請依「消防安全設備審</text:span><text:span text:style-name="T181">查</text:span><text:span text:style-name="T182">及</text:span><text:span text:style-name="T183">查</text:span><text:span text:style-name="T184">驗作業基準」提供本設備竣工勘驗之測試項目、方法、</text:span><text:span text:style-name="T185"><text:s/></text:span><text:span text:style-name="T186">判定基準及相關書表。</text:span></text:p>
      <text:p text:style-name="P187"><text:span text:style-name="T188">4.</text:span><text:span text:style-name="T189"><text:s/></text:span><text:span text:style-name="T190">請依「各類場所消防安全設備檢修及申報作業基準」提供本設備之檢修方法、</text:span><text:span text:style-name="T191">要</text:span><text:span text:style-name="T192">'1</text:span><text:span text:style-name="T193"><text:s/></text:span><text:span text:style-name="T194">定基</text:span><text:span text:style-name="T195"><text:s/></text:span><text:span text:style-name="T196">準及檢</text:span><text:span text:style-name="T197">查</text:span><text:span text:style-name="T198">表</text:span><text:span text:style-name="T199">。</text:span></text:p>
      <text:p text:style-name="P200"><text:span text:style-name="T201">5.</text:span><text:span text:style-name="T202"><text:s/></text:span><text:span text:style-name="T203">系統操作訓練之課程與時數，俾利所有人維護管理與現場人員教育訓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638in" fo:margin-left="1.041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水槍滅火設備申請審核認可常見問題</dc:title>
    <dc:description/>
    <dc:subject/>
    <meta:initial-creator>user</meta:initial-creator>
    <dc:creator>蔡宏政</dc:creator>
    <meta:creation-date>2020-02-11T10:25:00Z</meta:creation-date>
    <dc:date>2020-02-11T10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