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ｩ愰・Std L" svg:font-family="Adobe ｩ愰・Std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line-height="0.3006in" fo:margin-left="0.95in" fo:margin-right="-0.013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letter-kerning="false" style:text-position="-3.1% 100%" fo:font-size="16pt" style:font-size-asian="16pt" style:font-size-complex="16pt"/>
    </style:style>
    <style:style style:name="P3" style:parent-style-name="內文" style:family="paragraph">
      <style:paragraph-properties style:text-autospace="none" fo:margin-top="0.0055in" fo:line-height="0.0763in"/>
      <style:text-properties style:font-name="微軟正黑體" style:font-name-asian="微軟正黑體" style:font-name-complex="微軟正黑體" style:letter-kerning="false" fo:font-size="5.5pt" style:font-size-asian="5.5pt" style:font-size-complex="5.5pt"/>
    </style:style>
    <style:style style:name="P4" style:parent-style-name="內文" style:family="paragraph">
      <style:paragraph-properties style:text-autospace="none" fo:margin-left="0.0736in" fo:margin-right="-0.0138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5" style:parent-style-name="內文" style:family="paragraph">
      <style:paragraph-properties style:text-autospace="none" fo:margin-top="0.0076in" fo:line-height="0.25in" fo:margin-left="0.4402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6" style:parent-style-name="內文" style:family="paragraph">
      <style:paragraph-properties style:text-autospace="none" fo:line-height="0.25in" fo:margin-left="0.4402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7" style:parent-style-name="內文" style:family="paragraph">
      <style:paragraph-properties style:text-autospace="none" fo:line-height="0.2423in" fo:margin-left="0.2736in" fo:margin-right="-0.013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0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13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18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23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28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31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36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41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48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53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58" style:parent-style-name="內文" style:family="paragraph">
      <style:paragraph-properties style:text-autospace="none" fo:margin-top="0.0048in" fo:line-height="0.0694in"/>
      <style:text-properties style:font-name="微軟正黑體" style:font-name-asian="微軟正黑體" style:font-name-complex="微軟正黑體" style:letter-kerning="false" fo:font-size="5pt" style:font-size-asian="5pt" style:font-size-complex="5pt"/>
    </style:style>
    <style:style style:name="P5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margin-left="0.0736in" fo:margin-right="-0.0138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61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70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73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style:text-scale="86%" style:letter-kerning="false" style:text-position="-4.1% 100%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0.0055in" style:text-scale="86%" style:letter-kerning="false" style:text-position="-4.1% 100%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letter-spacing="-0.0131in" style:letter-kerning="false" style:text-position="-4.1% 100%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-0.0152in" style:letter-kerning="false" style:text-position="-4.1% 100%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89" style:parent-style-name="內文" style:family="paragraph">
      <style:paragraph-properties style:text-autospace="none" fo:margin-top="0.0076in" fo:line-height="0.25in" fo:margin-left="0.4402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90" style:parent-style-name="內文" style:family="paragraph">
      <style:paragraph-properties style:text-autospace="none" fo:line-height="0.25in" fo:margin-left="0.4402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91" style:parent-style-name="內文" style:family="paragraph">
      <style:paragraph-properties style:text-autospace="none" fo:line-height="0.25in" fo:margin-left="0.4402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92" style:parent-style-name="內文" style:family="paragraph">
      <style:paragraph-properties style:text-autospace="none" fo:line-height="0.2423in" fo:margin-left="0.273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95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02" style:parent-style-name="內文" style:family="paragraph">
      <style:paragraph-properties style:text-autospace="none" fo:margin-top="0.0076in" fo:line-height="0.25in" fo:margin-left="0.4402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103" style:parent-style-name="內文" style:family="paragraph">
      <style:paragraph-properties style:text-autospace="none" fo:line-height="0.2423in" fo:margin-left="0.2736in" fo:margin-right="-0.0138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08" style:parent-style-name="內文" style:family="paragraph">
      <style:paragraph-properties style:text-autospace="none" fo:margin-top="0.0048in" fo:line-height="0.0694in"/>
      <style:text-properties style:font-name="微軟正黑體" style:font-name-asian="微軟正黑體" style:font-name-complex="微軟正黑體" style:letter-kerning="false" fo:font-size="5pt" style:font-size-asian="5pt" style:font-size-complex="5pt"/>
    </style:style>
    <style:style style:name="P10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 fo:margin-left="0.0736in" fo:margin-right="-0.0138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111" style:parent-style-name="內文" style:family="paragraph">
      <style:paragraph-properties style:text-autospace="none" fo:margin-top="0.0076in" fo:line-height="0.25in" fo:margin-left="0.4402in" fo:margin-right="0.0888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112" style:parent-style-name="內文" style:family="paragraph">
      <style:paragraph-properties style:text-autospace="none" fo:line-height="0.2423in" fo:margin-left="0.2736in" fo:margin-right="-0.0138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17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20" style:parent-style-name="內文" style:master-page-name="MP1" style:family="paragraph">
      <style:paragraph-properties fo:break-before="page" style:text-autospace="none" fo:margin-top="0.0222in" fo:margin-left="0.2576in" fo:margin-right="-0.0138in">
        <style:tab-stops/>
      </style:paragraph-properties>
    </style:style>
    <style:style style:name="T121" style:parent-style-name="預設段落字型" style:family="text">
      <style:text-properties style:font-name="Adobe ｩ愰・Std L" style:font-name-asian="Adobe ｩ愰・Std L" style:font-name-complex="Adobe ｩ愰・Std L" style:text-scale="120%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fo:margin-top="0.068in" fo:line-height="122%" fo:margin-left="0.2576in" fo:margin-right="0.0402in" fo:text-indent="-0.175in">
        <style:tab-stops/>
      </style:paragraph-properties>
    </style:style>
    <style:style style:name="T123" style:parent-style-name="預設段落字型" style:family="text">
      <style:text-properties style:font-name="Times New Roman" style:font-name-asian="Adobe ｩ愰・Std L" style:font-name-complex="Times New Roma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Adobe ｩ愰・Std L" style:font-name-complex="Times New Roman" fo:letter-spacing="-0.0111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T126" style:parent-style-name="預設段落字型" style:family="text">
      <style:text-properties style:font-name="Adobe ｩ愰・Std L" style:font-name-asian="Adobe ｩ愰・Std L" style:font-name-complex="Adobe ｩ愰・Std L" fo:letter-spacing="-0.0173in" style:text-scale="119%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Adobe ｩ愰・Std L" style:font-name-complex="Times New Roman" style:text-scale="48%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Adobe ｩ愰・Std L" style:font-name-complex="Times New Roman" fo:letter-spacing="-0.0243in" style:letter-kerning="false" fo:font-size="13pt" style:font-size-asian="13pt" style:font-size-complex="13pt"/>
    </style:style>
    <style:style style:name="T129" style:parent-style-name="預設段落字型" style:family="text">
      <style:text-properties style:font-name="Adobe ｩ愰・Std L" style:font-name-asian="Adobe ｩ愰・Std L" style:font-name-complex="Adobe ｩ愰・Std L" style:text-scale="117%" style:letter-kerning="false" fo:font-size="10pt" style:font-size-asian="10pt" style:font-size-complex="10pt"/>
    </style:style>
    <style:style style:name="T130" style:parent-style-name="預設段落字型" style:family="text">
      <style:text-properties style:font-name="Adobe ｩ愰・Std L" style:font-name-asian="Adobe ｩ愰・Std L" style:font-name-complex="Adobe ｩ愰・Std L" style:text-scale="117%" style:letter-kerning="false" fo:font-size="10pt" style:font-size-asian="10pt" style:font-size-complex="10pt"/>
    </style:style>
    <style:style style:name="T131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微軟正黑體" style:text-scale="119%" style:letter-kerning="false" fo:font-size="10pt" style:font-size-asian="10pt" style:font-size-complex="10pt"/>
    </style:style>
    <style:style style:name="T133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margin-top="0.0361in" fo:margin-left="0.0881in" fo:margin-right="-0.0138in">
        <style:tab-stops/>
      </style:paragraph-properties>
    </style:style>
    <style:style style:name="T135" style:parent-style-name="預設段落字型" style:family="text">
      <style:text-properties style:font-name="Times New Roman" style:font-name-asian="Adobe ｩ愰・Std L" style:font-name-complex="Times New Roman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Adobe ｩ愰・Std L" style:font-name-complex="Times New Roman" fo:letter-spacing="0.0041in" style:letter-kerning="false" fo:font-size="13pt" style:font-size-asian="13pt" style:font-size-complex="13pt"/>
    </style:style>
    <style:style style:name="T137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  <style:style style:name="T138" style:parent-style-name="預設段落字型" style:family="text">
      <style:text-properties style:font-name="Adobe ｩ愰・Std L" style:font-name-asian="Adobe ｩ愰・Std L" style:font-name-complex="Adobe ｩ愰・Std L" style:text-scale="119%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放水型撒水設備（個案）申請審核認可注意事項</text:span></text:p>
      <text:p text:style-name="P3"/>
      <text:p text:style-name="P4">一、基本資料</text:p>
      <text:p text:style-name="P5">1.設計簡報中應敘明本案申請緣由、表列申請範圍、用途、面積、高度及撒水頭設計壓<text:s/>力、裝置高度、防護區等資料。</text:p>
      <text:p text:style-name="P6">2.如非替代「各類場所消防安全設備設置標準」規定之消防安全設備，並無應經內政部<text:s/>消防技術審議委員會審核認可之適用。</text:p>
      <text:p text:style-name="P7"><text:span text:style-name="T8">3.</text:span><text:span text:style-name="T9">申請書之案件名稱與建築圖、設計圖應相符。</text:span></text:p>
      <text:p text:style-name="P10"><text:span text:style-name="T11">4.</text:span><text:span text:style-name="T12">建築物詳細地址或地籍編號證明文件。</text:span></text:p>
      <text:p text:style-name="P13"><text:span text:style-name="T14">5.</text:span><text:span text:style-name="T15">代</text:span><text:span text:style-name="T16">理</text:span><text:span text:style-name="T17">授權證明有效期限。</text:span></text:p>
      <text:p text:style-name="P18"><text:span text:style-name="T19">6.</text:span><text:span text:style-name="T20">原廠訓</text:span><text:span text:style-name="T21">練</text:span><text:span text:style-name="T22">證明文件應經受訓人員簽名確認。</text:span></text:p>
      <text:p text:style-name="P23"><text:span text:style-name="T24">7.</text:span><text:span text:style-name="T25">簽證之消防設備師每三</text:span><text:span text:style-name="T26">年</text:span><text:span text:style-name="T27">講習結業證明文件。</text:span></text:p>
      <text:p text:style-name="P28"><text:span text:style-name="T29">8.</text:span><text:span text:style-name="T30">工程委託書應載明日期。</text:span></text:p>
      <text:p text:style-name="P31"><text:span text:style-name="T32">9.</text:span><text:span text:style-name="T33">建築圖</text:span><text:span text:style-name="T34">說</text:span><text:span text:style-name="T35">應經建築師簽章。</text:span></text:p>
      <text:p text:style-name="P36"><text:span text:style-name="T37">10.</text:span><text:span text:style-name="T38">消防圖</text:span><text:span text:style-name="T39">說</text:span><text:span text:style-name="T40">應經消防設備師簽章。</text:span></text:p>
      <text:p text:style-name="P41"><text:span text:style-name="T42">11.</text:span><text:span text:style-name="T43">建築圖</text:span><text:span text:style-name="T44">說</text:span><text:span text:style-name="T45">及消防圖</text:span><text:span text:style-name="T46">說</text:span><text:span text:style-name="T47">修正後應一致。</text:span></text:p>
      <text:p text:style-name="P48"><text:span text:style-name="T49">12.</text:span><text:span text:style-name="T50">翻譯資</text:span><text:span text:style-name="T51">料</text:span><text:span text:style-name="T52">應與原文意思相符。</text:span></text:p>
      <text:p text:style-name="P53"><text:span text:style-name="T54">13.</text:span><text:span text:style-name="T55">申請資</text:span><text:span text:style-name="T56">料</text:span><text:span text:style-name="T57">檔案光碟。</text:span></text:p>
      <text:p text:style-name="P58"/>
      <text:p text:style-name="P59"/>
      <text:p text:style-name="P60">二、設計資料</text:p>
      <text:p text:style-name="P61"><text:span text:style-name="T62">1.</text:span><text:span text:style-name="T63">確認噴頭設計高</text:span><text:span text:style-name="T64">度</text:span><text:span text:style-name="T65">、</text:span><text:span text:style-name="T66">流量</text:span><text:span text:style-name="T67">、防護範圍及配管</text:span><text:span text:style-name="T68">落</text:span><text:span text:style-name="T69">差等，是否符合原廠設計手冊規定。</text:span></text:p>
      <text:p text:style-name="P70"><text:span text:style-name="T71">2.</text:span><text:span text:style-name="T72">所採用撒水頭型式、裝置位置是否符合通案審核認可書之注意事項內容等。</text:span></text:p>
      <text:p text:style-name="P73"><text:span text:style-name="T74">3.</text:span><text:span text:style-name="T75">依用途計算放水密</text:span><text:span text:style-name="T76">度</text:span><text:span text:style-name="T77">是否符合各</text:span><text:span text:style-name="T78">類</text:span><text:span text:style-name="T79">場所消防安全設備設置標準第</text:span><text:span text:style-name="T80"><text:s/></text:span><text:span text:style-name="T81">50</text:span><text:span text:style-name="T82"><text:s/></text:span><text:span text:style-name="T83">條第</text:span><text:span text:style-name="T84"><text:s/>2</text:span><text:span text:style-name="T85"><text:s/></text:span><text:span text:style-name="T86">項之規</text:span><text:span text:style-name="T87">定</text:span><text:span text:style-name="T88">。</text:span></text:p>
      <text:p text:style-name="P89">4.申請審查放水型自動撒水設備防護區與鄰接非申請範圍（設置密閉濕式撒水設備）防<text:s/>護區之間，應檢討防火區劃或相鄰兩區之間放水區有無重疊。</text:p>
      <text:p text:style-name="P90">5.請於消防設計圖說中以示意圖（立面圖）說明放水型撒水頭與密閉式撒水頭防護重疊<text:s/>之情形，以確認無防護死角。</text:p>
      <text:p text:style-name="P91">6.探測器與撒水設備兩大項，均應就申請審查範圍內依不同裸露、水平面高層，分別檢<text:s/>討遮蔽防護死角防護狀況。</text:p>
      <text:p text:style-name="P92"><text:span text:style-name="T93">7.</text:span><text:span text:style-name="T94">本系統所使用之幫浦是否與一般自動撒水系統共用。</text:span></text:p>
      <text:p text:style-name="P95"><text:span text:style-name="T96">8.</text:span><text:span text:style-name="T97">本案水源是否供其他滅火設備使用？水源容</text:span><text:span text:style-name="T98">量</text:span><text:span text:style-name="T99">檢討情形請詳細</text:span><text:span text:style-name="T100">說</text:span><text:span text:style-name="T101">明。</text:span></text:p>
      <text:p text:style-name="P102">9.室內消防栓、自動撒水設備、泡沫滅火設備、放水型撒水設備等所有水系統所需水量<text:s/>計算之圖說。</text:p>
      <text:p text:style-name="P103"><text:span text:style-name="T104">10.</text:span><text:span text:style-name="T105">系統動作</text:span><text:span text:style-name="T106">流</text:span><text:span text:style-name="T107">程圖，並應註明時序。</text:span></text:p>
      <text:p text:style-name="P108"/>
      <text:p text:style-name="P109"/>
      <text:p text:style-name="P110">三、其他</text:p>
      <text:p text:style-name="P111">1.詳列自動、手動啟動模式之程序與限制條件，及詳載中控室對系統切換、鑰匙交接之<text:s/>作業規定，供所有人管理及現場使用人執行。</text:p>
      <text:p text:style-name="P112"><text:span text:style-name="T113">2.</text:span><text:span text:style-name="T114">挑高空間防護範圍內應限制</text:span><text:span text:style-name="T115">不</text:span><text:span text:style-name="T116">得懸掛任何會造成探測障礙之物品。</text:span></text:p>
      <text:p text:style-name="P117"><text:span text:style-name="T118">3.</text:span><text:span text:style-name="T119">請依「消防安全設備審查及查驗作業基準」提供本設備竣工勘驗之測試項目、方法、</text:span></text:p>
      <text:soft-page-break/>
      <text:p text:style-name="P120"><text:span text:style-name="T121">判定基準及相關書表。</text:span></text:p>
      <text:p text:style-name="P122"><text:span text:style-name="T123">4.</text:span><text:span text:style-name="T124"><text:s/></text:span><text:span text:style-name="T125">請依「各類場所消防安全設備檢修及申報作業基準」提供本設備之檢修方法、</text:span><text:span text:style-name="T126">要</text:span><text:span text:style-name="T127">'1</text:span><text:span text:style-name="T128"><text:s/></text:span><text:span text:style-name="T129">定基</text:span><text:span text:style-name="T130"><text:s/></text:span><text:span text:style-name="T131">準及檢</text:span><text:span text:style-name="T132">查</text:span><text:span text:style-name="T133">表。</text:span></text:p>
      <text:p text:style-name="P134"><text:span text:style-name="T135">5.</text:span><text:span text:style-name="T136"><text:s/></text:span><text:span text:style-name="T137">系統操作訓</text:span><text:span text:style-name="T138">練之課程與時數，俾利所有人維護管理與現場人員教育訓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ｩ愰・Std L" svg:font-family="Adobe ｩ愰・Std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0.84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777in" fo:margin-left="1.041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水型撒水設備申請審核認可常見問題</dc:title>
    <dc:description/>
    <dc:subject/>
    <meta:initial-creator>user</meta:initial-creator>
    <dc:creator>蔡宏政</dc:creator>
    <meta:creation-date>2020-02-11T10:25:00Z</meta:creation-date>
    <dc:date>2020-02-11T10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