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text-autospace="none" fo:line-height="0.3027in" fo:margin-left="0.8388in" fo:margin-right="-0.0138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style:letter-kerning="false" style:text-position="-3.1% 100%" fo:font-size="16pt" style:font-size-asian="16pt" style:font-size-complex="16pt"/>
    </style:style>
    <style:style style:name="P3" style:parent-style-name="內文" style:family="paragraph">
      <style:paragraph-properties style:text-autospace="none" fo:margin-top="0.0104in" fo:line-height="0.1388in"/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fo:margin-left="0.0736in" fo:margin-right="-0.0138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微軟正黑體" style:text-scale="101%" style:letter-kerning="false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微軟正黑體" style:text-scale="101%" style:letter-kerning="false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微軟正黑體" style:text-scale="101%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微軟正黑體" style:text-scale="101%" style:letter-kerning="false" style:font-size-complex="12pt"/>
    </style:style>
    <style:style style:name="P9" style:parent-style-name="內文" style:family="paragraph">
      <style:paragraph-properties style:text-autospace="none" fo:line-height="0.25in" fo:margin-left="0.0736in" fo:margin-right="-0.0138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14" style:parent-style-name="內文" style:family="paragraph">
      <style:paragraph-properties style:text-autospace="none" fo:line-height="0.25in" fo:margin-left="0.0736in" fo:margin-right="-0.0138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17" style:parent-style-name="內文" style:family="paragraph">
      <style:paragraph-properties style:text-autospace="none" fo:line-height="0.25in" fo:margin-left="0.0736in" fo:margin-right="-0.0138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name-complex="微軟正黑體" style:text-scale="81%" style:letter-kerning="false" style:text-position="-4.1% 100%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微軟正黑體" fo:letter-spacing="0.0076in" style:text-scale="81%" style:letter-kerning="false" style:text-position="-4.1% 100%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23" style:parent-style-name="內文" style:family="paragraph">
      <style:paragraph-properties style:text-autospace="none" fo:line-height="0.25in" fo:margin-left="0.0736in" fo:margin-right="-0.0138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31" style:parent-style-name="內文" style:family="paragraph">
      <style:paragraph-properties style:text-autospace="none" fo:line-height="0.25in" fo:margin-left="0.0736in" fo:margin-right="-0.0138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35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36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38" style:parent-style-name="內文" style:family="paragraph">
      <style:paragraph-properties style:text-autospace="none" fo:margin-top="0.0076in" fo:line-height="0.25in" fo:margin-left="0.2402in" fo:margin-right="0.1222in" fo:text-indent="-0.1666in">
        <style:tab-stops/>
      </style:paragraph-properties>
      <style:text-properties style:font-name="微軟正黑體" style:font-name-asian="微軟正黑體" style:font-name-complex="微軟正黑體" style:letter-kerning="false" style:font-size-complex="12pt"/>
    </style:style>
    <style:style style:name="P39" style:parent-style-name="內文" style:family="paragraph">
      <style:paragraph-properties style:text-autospace="none" fo:line-height="0.25in" fo:margin-left="0.2402in" fo:margin-right="0.1222in" fo:text-indent="-0.1666in">
        <style:tab-stops/>
      </style:paragraph-properties>
      <style:text-properties style:font-name="微軟正黑體" style:font-name-asian="微軟正黑體" style:font-name-complex="微軟正黑體" style:letter-kerning="false" style:font-size-complex="12pt"/>
    </style:style>
    <style:style style:name="P40" style:parent-style-name="內文" style:family="paragraph">
      <style:paragraph-properties style:text-autospace="none" fo:line-height="0.2423in" fo:margin-left="0.0736in" fo:margin-right="-0.0138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P45" style:parent-style-name="內文" style:family="paragraph">
      <style:paragraph-properties style:text-autospace="none" fo:line-height="0.25in" fo:margin-left="0.0736in" fo:margin-right="-0.0138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50" style:parent-style-name="內文" style:family="paragraph">
      <style:paragraph-properties style:text-autospace="none" fo:line-height="0.25in" fo:margin-left="0.0736in" fo:margin-right="-0.0138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P53" style:parent-style-name="內文" style:family="paragraph">
      <style:paragraph-properties style:text-autospace="none" fo:margin-top="0.0076in" fo:line-height="0.25in" fo:margin-left="0.2402in" fo:margin-right="0.0208in" fo:text-indent="-0.166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微軟正黑體" style:text-scale="101%" style:letter-kerning="false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微軟正黑體" style:text-scale="101%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微軟正黑體" fo:letter-spacing="-0.0194in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微軟正黑體" fo:letter-spacing="-0.0194in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微軟正黑體" fo:letter-spacing="-0.0194in" style:letter-kerning="false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fo:letter-spacing="-0.0194in" style:letter-kerning="false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微軟正黑體" fo:letter-spacing="-0.018in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P73" style:parent-style-name="內文" style:family="paragraph">
      <style:paragraph-properties style:text-autospace="none" fo:line-height="0.2423in" fo:margin-left="0.0736in" fo:margin-right="-0.0138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78" style:parent-style-name="內文" style:family="paragraph">
      <style:paragraph-properties style:text-autospace="none" fo:line-height="0.25in" fo:margin-left="0.0736in" fo:margin-right="-0.0138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微軟正黑體" fo:letter-spacing="0.0076in" style:letter-kerning="false" style:text-position="-4.1% 100%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微軟正黑體" style:text-scale="86%" style:letter-kerning="false" style:text-position="-4.1% 100%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微軟正黑體" fo:letter-spacing="0.0055in" style:text-scale="86%" style:letter-kerning="false" style:text-position="-4.1% 100%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84" style:parent-style-name="內文" style:family="paragraph">
      <style:paragraph-properties style:text-autospace="none" fo:line-height="0.25in" fo:margin-left="0.0736in" fo:margin-right="-0.0138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93" style:parent-style-name="內文" style:family="paragraph">
      <style:paragraph-properties style:text-autospace="none" fo:margin-top="0.0076in" fo:line-height="0.25in" fo:margin-left="0.2402in" fo:margin-right="0.0631in" fo:text-indent="-0.166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微軟正黑體" fo:letter-spacing="-0.0048in" style:letter-kerning="false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微軟正黑體" fo:letter-spacing="-0.0027in" style:letter-kerning="false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微軟正黑體" fo:letter-spacing="-0.0027in" style:letter-kerning="false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微軟正黑體" fo:letter-spacing="-0.0027in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微軟正黑體" fo:letter-spacing="-0.0027in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微軟正黑體" fo:letter-spacing="0.0006in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P114" style:parent-style-name="內文" style:family="paragraph">
      <style:paragraph-properties style:text-autospace="none" fo:line-height="0.2423in" fo:margin-left="0.0736in" fo:margin-right="-0.0138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119" style:parent-style-name="內文" style:family="paragraph">
      <style:paragraph-properties style:text-autospace="none" fo:margin-top="0.0076in" fo:line-height="0.25in" fo:margin-left="0.2402in" fo:margin-right="0.0618in" fo:text-indent="-0.1666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name-complex="微軟正黑體" style:text-scale="103%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微軟正黑體" style:text-scale="103%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微軟正黑體" fo:letter-spacing="-0.0076in" style:text-scale="103%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微軟正黑體" fo:letter-spacing="-0.0076in" style:letter-kerning="false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微軟正黑體" fo:letter-spacing="-0.0041in" style:letter-kerning="false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微軟正黑體" fo:letter-spacing="-0.0034in" style:letter-kerning="false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P133" style:parent-style-name="內文" style:family="paragraph">
      <style:paragraph-properties style:text-autospace="none" fo:line-height="0.25in" fo:margin-left="0.2402in" fo:margin-right="0.0625in" fo:text-indent="-0.1666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style:font-name-complex="微軟正黑體" style:text-scale="103%" style:letter-kerning="false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微軟正黑體" style:text-scale="103%" style:letter-kerning="false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微軟正黑體" fo:letter-spacing="-0.0055in" style:text-scale="103%" style:letter-kerning="false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微軟正黑體" fo:letter-spacing="-0.0055in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微軟正黑體" fo:letter-spacing="-0.0034in" style:letter-kerning="false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微軟正黑體" fo:letter-spacing="-0.0027in" style:letter-kerning="false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微軟正黑體" fo:letter-spacing="-0.0034in" style:letter-kerning="false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微軟正黑體" fo:letter-spacing="-0.0027in" style:letter-kerning="false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P148" style:parent-style-name="內文" style:family="paragraph">
      <style:paragraph-properties style:text-autospace="none" fo:line-height="0.2423in" fo:margin-left="0.0736in" fo:margin-right="-0.0138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微軟正黑體" style:letter-kerning="false" style:text-position="-4.1% 100%" style:font-size-complex="12pt"/>
    </style:style>
    <style:style style:name="P157" style:parent-style-name="內文" style:family="paragraph">
      <style:paragraph-properties style:text-autospace="none" fo:line-height="0.25in" fo:margin-left="0.0736in" fo:margin-right="-0.0138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159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  <style:style style:name="T161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4.1% 100%" style:font-size-complex="12pt"/>
    </style:style>
  </office:automatic-styles>
  <office:body>
    <office:text text:use-soft-page-breaks="true">
      <text:p text:style-name="P1"><text:span text:style-name="T2">潔淨藥劑滅火設備（通案）申請審核認可注意事項</text:span></text:p>
      <text:p text:style-name="P3"/>
      <text:p text:style-name="P4"><text:span text:style-name="T5">1.</text:span><text:span text:style-name="T6">代</text:span><text:span text:style-name="T7">理</text:span><text:span text:style-name="T8">授權證明有效期限。</text:span></text:p>
      <text:p text:style-name="P9"><text:span text:style-name="T10">2.</text:span><text:span text:style-name="T11">原廠訓</text:span><text:span text:style-name="T12">練</text:span><text:span text:style-name="T13">證明文件應經受訓人員簽名確認。</text:span></text:p>
      <text:p text:style-name="P14"><text:span text:style-name="T15">3.</text:span><text:span text:style-name="T16">測試報告應經駐外單位驗證並檢附其中譯本。</text:span></text:p>
      <text:p text:style-name="P17"><text:span text:style-name="T18">4.MSDS</text:span><text:span text:style-name="T19"><text:s/></text:span><text:span text:style-name="T20">物質安全資</text:span><text:span text:style-name="T21">料</text:span><text:span text:style-name="T22">表中譯本。</text:span></text:p>
      <text:p text:style-name="P23"><text:span text:style-name="T24">5.</text:span><text:span text:style-name="T25">列</text:span><text:span text:style-name="T26">表</text:span><text:span text:style-name="T27">說</text:span><text:span text:style-name="T28">明各式噴頭之最大防護半徑、放射壓</text:span><text:span text:style-name="T29">力</text:span><text:span text:style-name="T30">及相關設置限制。</text:span></text:p>
      <text:p text:style-name="P31"><text:span text:style-name="T32">6.</text:span><text:span text:style-name="T33">針對本設備適用之防護場所高</text:span><text:span text:style-name="T34">度</text:span><text:span text:style-name="T35">限制，請提供原廠</text:span><text:span text:style-name="T36">說</text:span><text:span text:style-name="T37">明。</text:span></text:p>
      <text:p text:style-name="P38">7.噴頭、配管、選擇閥等相關配件是否均經第三測試認證機構認可，請補充認可資料並列<text:s/>表說明。</text:p>
      <text:p text:style-name="P39">8.加壓式系統配管是否有最大長度之限制？另配管耐壓如何？鋼瓶儲存藥劑及氮氣之壓力<text:s/>分別為何？請補充說明。</text:p>
      <text:p text:style-name="P40"><text:span text:style-name="T41">9.</text:span><text:span text:style-name="T42">鋼瓶啟動方式、使用</text:span><text:span text:style-name="T43">年</text:span><text:span text:style-name="T44">限。</text:span></text:p>
      <text:p text:style-name="P45"><text:span text:style-name="T46">10.</text:span><text:span text:style-name="T47">相關構件之認可檔號資</text:span><text:span text:style-name="T48">料</text:span><text:span text:style-name="T49">。</text:span></text:p>
      <text:p text:style-name="P50"><text:span text:style-name="T51">11.</text:span><text:span text:style-name="T52">設計實績。</text:span></text:p>
      <text:p text:style-name="P53"><text:span text:style-name="T54">12.</text:span><text:span text:style-name="T55">原廠系統規</text:span><text:span text:style-name="T56">範、</text:span><text:span text:style-name="T57">設計手</text:span><text:span text:style-name="T58">冊、</text:span><text:span text:style-name="T59">施工安</text:span><text:span text:style-name="T60">裝、</text:span><text:span text:style-name="T61">維修保養及</text:span><text:span text:style-name="T62">流量</text:span><text:span text:style-name="T63">計算軟體之操作方</text:span><text:span text:style-name="T64">式</text:span><text:span text:style-name="T65">、</text:span><text:span text:style-name="T66">錯誤訊息、</text:span><text:span text:style-name="T67"><text:s/></text:span><text:span text:style-name="T68">使用限制等資</text:span><text:span text:style-name="T69">料</text:span><text:span text:style-name="T70">之完整中譯本，並應附上相關圖</text:span><text:span text:style-name="T71">例說</text:span><text:span text:style-name="T72">明。</text:span></text:p>
      <text:p text:style-name="P73"><text:span text:style-name="T74">13.</text:span><text:span text:style-name="T75">軟體操作手冊中譯本及經認證之資</text:span><text:span text:style-name="T76">料</text:span><text:span text:style-name="T77">。</text:span></text:p>
      <text:p text:style-name="P78"><text:span text:style-name="T79">14.Error <text:s/></text:span><text:span text:style-name="T80"><text:s/></text:span><text:span text:style-name="T81">Messages</text:span><text:span text:style-name="T82"><text:s/></text:span><text:span text:style-name="T83">之顯示情形及其中譯本。</text:span></text:p>
      <text:p text:style-name="P84"><text:span text:style-name="T85">15.</text:span><text:span text:style-name="T86">設計案</text:span><text:span text:style-name="T87">例</text:span><text:span text:style-name="T88">之</text:span><text:span text:style-name="T89">流量</text:span><text:span text:style-name="T90">計算軟體操作</text:span><text:span text:style-name="T91">說</text:span><text:span text:style-name="T92">明。</text:span></text:p>
      <text:p text:style-name="P93"><text:span text:style-name="T94">16.</text:span><text:span text:style-name="T95">動作</text:span><text:span text:style-name="T96">流</text:span><text:span text:style-name="T97">程圖加強檢討確</text:span><text:span text:style-name="T98">認</text:span><text:span text:style-name="T99">（</text:span><text:span text:style-name="T100">如：</text:span><text:span text:style-name="T101">延遲時</text:span><text:span text:style-name="T102">間、</text:span><text:span text:style-name="T103">連</text:span><text:span text:style-name="T104">動關閉空調及閘</text:span><text:span text:style-name="T105">門、</text:span><text:span text:style-name="T106">緊急暫停開</text:span><text:span text:style-name="T107">關、</text:span><text:span text:style-name="T108">手</text:span><text:span text:style-name="T109">動</text:span><text:span text:style-name="T110"><text:s/></text:span><text:span text:style-name="T111">啟動</text:span><text:span text:style-name="T112">不</text:span><text:span text:style-name="T113">得再有延遲時間等）。</text:span></text:p>
      <text:p text:style-name="P114"><text:span text:style-name="T115">17.</text:span><text:span text:style-name="T116">氣密試驗計畫（應包含委託</text:span><text:span text:style-name="T117">契</text:span><text:span text:style-name="T118">約書及審核認可書等）。</text:span></text:p>
      <text:p text:style-name="P119"><text:span text:style-name="T120">18.</text:span><text:span text:style-name="T121">請</text:span><text:span text:style-name="T122">依</text:span><text:span text:style-name="T123">「各</text:span><text:span text:style-name="T124">類</text:span><text:span text:style-name="T125">場所消防安全設備檢修及申報作業基準</text:span><text:span text:style-name="T126">」</text:span><text:span text:style-name="T127">提供本設備之檢修方</text:span><text:span text:style-name="T128">法</text:span><text:span text:style-name="T129">、</text:span><text:span text:style-name="T130">判定基準</text:span><text:span text:style-name="T131"><text:s/></text:span><text:span text:style-name="T132">及檢查表。</text:span></text:p>
      <text:p text:style-name="P133"><text:span text:style-name="T134">19.</text:span><text:span text:style-name="T135">請</text:span><text:span text:style-name="T136">依</text:span><text:span text:style-name="T137">「消防安全設備審查及查驗作業基準</text:span><text:span text:style-name="T138">」</text:span><text:span text:style-name="T139">提供本設備竣工勘驗之測試項</text:span><text:span text:style-name="T140">目</text:span><text:span text:style-name="T141">、</text:span><text:span text:style-name="T142">方</text:span><text:span text:style-name="T143">法</text:span><text:span text:style-name="T144">、</text:span><text:span text:style-name="T145">判</text:span><text:span text:style-name="T146"><text:s/></text:span><text:span text:style-name="T147">定基準及相關書表。</text:span></text:p>
      <text:p text:style-name="P148"><text:span text:style-name="T149">20.</text:span><text:span text:style-name="T150">翻譯資</text:span><text:span text:style-name="T151">料</text:span><text:span text:style-name="T152">請與原文資</text:span><text:span text:style-name="T153">料</text:span><text:span text:style-name="T154">加強校對，相關用語應符合消防相關法</text:span><text:span text:style-name="T155">令</text:span><text:span text:style-name="T156">規定。</text:span></text:p>
      <text:p text:style-name="P157"><text:span text:style-name="T158">21.</text:span><text:span text:style-name="T159">申請資</text:span><text:span text:style-name="T160">料</text:span><text:span text:style-name="T161">檔案光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7638in" fo:margin-left="0.8472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潔淨藥劑滅火設備（通案）申請審核認可常見問題</dc:title>
    <dc:description/>
    <dc:subject/>
    <meta:initial-creator>user</meta:initial-creator>
    <dc:creator>蔡宏政</dc:creator>
    <meta:creation-date>2020-02-11T10:21:00Z</meta:creation-date>
    <dc:date>2020-02-11T10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